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#ffffff" fo:color="#111111"/>
    </style:style>
    <style:style style:name="T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" style:family="text">
      <style:text-properties fo:font-size="16.00pt" fo:font-weight="bold" fo:font-family="Calibri" style:font-family-asian="Calibri" style:font-family-complex="Calibri" fo:background-color="#ffffff" fo:color="#111111"/>
    </style:style>
    <style:style style:name="T4" style:family="text">
      <style:text-properties fo:font-size="16.00pt" fo:font-weight="bold" fo:font-family="Calibri" style:font-family-asian="Calibri" style:font-family-complex="Calibri" fo:background-color="#ffffff" fo:color="#111111"/>
    </style:style>
    <style:style style:name="T5" style:family="text">
      <style:text-properties fo:font-size="16.00pt" fo:font-weight="bold" fo:font-family="Calibri" style:font-family-asian="Calibri" style:font-family-complex="Calibri" fo:background-color="#ffffff" fo:color="#111111"/>
    </style:style>
    <style:style style:name="T6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7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8" style:family="text">
      <style:text-properties fo:font-size="10.00pt" fo:font-weight="bold" fo:font-family="Arial" style:font-family-asian="Arial" style:font-family-complex="Arial" fo:background-color="#ffffff" fo:color="#111111"/>
    </style:style>
    <style:style style:name="T9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10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11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2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13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4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1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1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4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3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4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8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0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41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6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5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5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5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5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5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5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5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5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5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5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6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6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6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6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6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6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66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6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68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6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7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7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7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7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7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8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8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9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9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9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93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9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96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9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9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9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0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01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0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0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04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0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0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0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0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0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1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1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1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1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1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1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1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1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18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1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2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21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2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2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24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2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2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2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2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2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3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3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3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3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3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3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36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37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138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139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14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41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14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4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4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4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4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4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48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4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1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5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5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6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6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6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6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6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6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6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6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6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6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7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7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7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8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8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8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9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9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9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93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9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9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9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9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198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19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0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0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0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0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0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0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0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07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08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209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11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12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24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225" style:family="text">
      <style:text-properties fo:font-size="12.00pt" fo:font-weight="bold" fo:font-family="Calibri" style:font-family-asian="Calibri" style:font-family-complex="Calibri" fo:background-color="#ffffff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27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28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#ffffff" fo:color="#111111"/>
    </style:style>
    <style:style style:name="T239" style:family="text">
      <style:text-properties fo:font-size="12.00pt" fo:font-weight="normal" fo:font-family="Arial" style:font-family-asian="Arial" style:font-family-complex="Arial" fo:background-color="#ffffff" fo:color="#111111"/>
    </style:style>
    <style:style style:name="T24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41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42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43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44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45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46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47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48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49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5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5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5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5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54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5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5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5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5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5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6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#ffffff" fo:color="#111111"/>
    </style:style>
    <style:style style:name="T26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6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7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7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7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7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74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7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7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7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78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7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8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8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8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8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84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28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8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8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8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8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9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9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9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9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94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9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96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29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9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29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0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01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02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03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0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0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0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0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08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09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10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11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1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13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1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3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4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0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3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4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59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6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6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6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63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64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6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66" style:family="text">
      <style:text-properties fo:font-size="12.00pt" fo:font-weight="bold" fo:font-family="Calibri" style:font-family-asian="Calibri" style:font-family-complex="Calibri" fo:background-color="#ffffff" fo:color="#111111"/>
    </style:style>
    <style:style style:name="T36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6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6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70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7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7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7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7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7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7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7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7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79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8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8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8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8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8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85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8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87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8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8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9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91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9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9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9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39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396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97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98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#ffffff" style:use-window-font-color="true"/>
    </style:style>
    <style:style style:name="T40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0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0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0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0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0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0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0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08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0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2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16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7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8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19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20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21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22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23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24" style:family="text">
      <style:text-properties fo:font-size="12.00pt" fo:font-weight="normal" fo:font-family="Calibri" style:font-family-asian="Calibri" style:font-family-complex="Calibri" fo:background-color="#ffffff" fo:color="#111111"/>
    </style:style>
    <style:style style:name="T425" style:family="text">
      <style:text-properties fo:font-size="10.00pt" fo:font-weight="normal" fo:font-family="Arial" style:font-family-asian="Arial" style:font-family-complex="Arial" fo:background-color="#ffffff" fo:color="#111111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2.00pt"/>
    </style:style>
    <style:style style:name="P2" style:family="paragraph">
      <style:paragraph-properties fo:line-height="100.00%" fo:text-align="left" fo:margin-bottom="12.00pt">
        <style:tab-stops>
          <style:tab-stop style:position="184.50pt"/>
          <style:tab-stop style:position="226.80pt" style:type="center"/>
        </style:tab-stops>
      </style:paragraph-properties>
    </style:style>
    <style:style style:name="P3" style:family="paragraph">
      <style:paragraph-properties fo:line-height="100.00%" fo:text-align="center" fo:margin-bottom="12.00pt"/>
    </style:style>
    <style:style style:name="P4" style:family="paragraph">
      <style:paragraph-properties fo:line-height="100.00%" fo:text-align="left" fo:margin-right="26.25pt" fo:margin-top="15.00pt" fo:margin-bottom="12.00pt"/>
    </style:style>
    <style:style style:name="P5" style:family="paragraph">
      <style:paragraph-properties fo:line-height="100.00%" fo:text-align="left" fo:margin-right="26.25pt" fo:margin-top="15.00pt"/>
    </style:style>
    <style:style style:name="P6" style:family="paragraph">
      <style:paragraph-properties fo:line-height="100.00%" fo:text-align="center" fo:margin-bottom="12.00pt"/>
    </style:style>
    <text:list-style style:name="L7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18.00pt" fo:text-indent="0.00pt" fo:margin-bottom="12.00pt"/>
    </style:style>
    <style:style style:name="P10" style:family="paragraph">
      <style:paragraph-properties fo:line-height="100.00%" fo:text-align="center" fo:margin-bottom="12.00pt"/>
    </style:style>
    <style:style style:name="P11" style:family="paragraph">
      <style:paragraph-properties fo:line-height="100.00%" fo:text-align="left" fo:margin-bottom="12.00pt">
        <style:tab-stops>
          <style:tab-stop style:position="264.00pt"/>
        </style:tab-stops>
      </style:paragraph-properties>
    </style:style>
    <style:style style:name="P12" style:family="paragraph">
      <style:paragraph-properties fo:line-height="100.00%" fo:text-align="center" fo:margin-bottom="12.00pt"/>
    </style:style>
    <style:style style:name="P13" style:family="paragraph">
      <style:paragraph-properties fo:line-height="100.00%" fo:text-align="left" fo:margin-bottom="12.00pt"/>
    </style:style>
    <text:list-style style:name="L14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15" style:family="paragraph">
      <style:paragraph-properties fo:line-height="100.00%" fo:text-align="justify" fo:margin-left="36.00pt" fo:text-indent="0.00pt"/>
    </style:style>
    <style:style style:name="P16" style:family="paragraph">
      <style:paragraph-properties fo:line-height="100.00%" fo:text-align="center" fo:margin-bottom="12.00pt"/>
    </style:style>
    <style:style style:name="P17" style:family="paragraph">
      <style:paragraph-properties fo:line-height="100.00%" fo:text-align="justify" fo:margin-bottom="12.00pt"/>
    </style:style>
    <text:list-style style:name="L18">
      <text:list-level-style-bullet text:level="1" text:bullet-char="•">
        <style:list-level-properties text:space-before="-15.75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bottom="6.00pt">
        <style:tab-stops>
          <style:tab-stop style:position="15.75pt"/>
        </style:tab-stops>
      </style:paragraph-properties>
    </style:style>
    <style:style style:name="P19" style:family="paragraph">
      <style:paragraph-properties fo:line-height="100.00%" fo:text-align="justify" fo:margin-left="33.75pt" fo:text-indent="0.00pt" fo:margin-bottom="6.00pt"/>
    </style:style>
    <style:style style:name="P20" style:family="paragraph">
      <style:paragraph-properties fo:line-height="100.00%" fo:text-align="justify" fo:margin-bottom="6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bottom="6.00pt">
        <style:tab-stops>
          <style:tab-stop style:position="0.00pt"/>
          <style:tab-stop style:position="-18.00pt"/>
        </style:tab-stops>
      </style:paragraph-properties>
    </style:style>
    <style:style style:name="P22" style:family="paragraph">
      <style:paragraph-properties fo:line-height="100.00%" fo:text-align="justify" fo:margin-left="18.00pt" fo:text-indent="0.00pt"/>
    </style:style>
    <style:style style:name="P23" style:family="paragraph">
      <style:paragraph-properties fo:line-height="100.00%" fo:text-align="justify" fo:margin-bottom="12.00pt"/>
    </style:style>
    <style:style style:name="P24" style:family="paragraph">
      <style:paragraph-properties fo:line-height="100.00%" fo:text-align="center" fo:margin-bottom="12.00pt"/>
    </style:style>
    <style:style style:name="P25" style:family="paragraph">
      <style:paragraph-properties fo:line-height="100.00%" fo:text-align="justify" fo:margin-bottom="12.00pt"/>
    </style:style>
    <text:list-style style:name="L26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27" style:family="paragraph">
      <style:paragraph-properties fo:line-height="100.00%" fo:text-align="justify" fo:margin-left="2.25pt" fo:text-indent="0.00pt">
        <style:tab-stops>
          <style:tab-stop style:position="33.75pt"/>
        </style:tab-stops>
      </style:paragraph-properties>
    </style:style>
    <style:style style:name="P28" style:family="paragraph">
      <style:paragraph-properties fo:line-height="100.00%" fo:text-align="justify" fo:margin-left="36.00pt" fo:text-indent="0.00pt"/>
    </style:style>
    <style:style style:name="P29" style:family="paragraph">
      <style:paragraph-properties fo:line-height="100.00%" fo:text-align="justify" fo:margin-left="2.25pt" fo:text-indent="0.00pt">
        <style:tab-stops>
          <style:tab-stop style:position="33.75pt"/>
        </style:tab-stops>
      </style:paragraph-properties>
    </style:style>
    <style:style style:name="P30" style:family="paragraph">
      <style:paragraph-properties fo:line-height="100.00%" fo:text-align="justify"/>
    </style:style>
    <text:list-style style:name="L31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-14.20pt" fo:text-indent="0.00pt"/>
    </style:style>
    <style:style style:name="P34" style:family="paragraph">
      <style:paragraph-properties fo:line-height="100.00%" fo:text-align="justify" fo:margin-left="-14.20pt" fo:text-indent="0.00pt" fo:margin-bottom="12.00pt"/>
    </style:style>
    <style:style style:name="P35" style:family="paragraph">
      <style:paragraph-properties fo:line-height="100.00%" fo:text-align="justify" fo:margin-bottom="12.00pt"/>
    </style:style>
    <style:style style:name="P36" style:family="paragraph">
      <style:paragraph-properties fo:line-height="100.00%" fo:text-align="center" fo:margin-bottom="12.00pt"/>
    </style:style>
    <style:style style:name="P37" style:family="paragraph">
      <style:paragraph-properties fo:line-height="100.00%" fo:text-align="justify" fo:margin-bottom="12.00pt"/>
    </style:style>
    <text:list-style style:name="L38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39" style:family="paragraph">
      <style:paragraph-properties fo:line-height="100.00%" fo:text-align="justify" fo:margin-bottom="12.00pt"/>
    </style:style>
    <text:list-style style:name="L40">
      <text:list-level-style-bullet text:level="1" text:bullet-char="•">
        <style:list-level-properties text:space-before="-21.3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3.30pt" fo:text-indent="-3.30pt" fo:margin-bottom="12.00pt"/>
    </style:style>
    <style:style style:name="P41" style:family="paragraph">
      <style:paragraph-properties fo:line-height="100.00%" fo:text-align="justify" fo:margin-left="36.00pt" fo:text-indent="0.00pt" fo:margin-bottom="12.00pt"/>
    </style:style>
    <style:style style:name="P42" style:family="paragraph">
      <style:paragraph-properties fo:line-height="100.00%" fo:text-align="justify" fo:margin-bottom="12.00pt"/>
    </style:style>
    <text:list-style style:name="L43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bottom="12.00pt"/>
    </style:style>
    <text:list-style style:name="L46">
      <text:list-level-style-bullet text:level="1" text:bullet-char="•">
        <style:list-level-properties text:space-before="-21.3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3.30pt" fo:text-indent="-3.30pt" fo:margin-bottom="12.00pt"/>
    </style:style>
    <style:style style:name="P47" style:family="paragraph">
      <style:paragraph-properties fo:line-height="100.00%" fo:text-align="center" fo:margin-bottom="12.00pt"/>
    </style:style>
    <text:list-style style:name="L48">
      <text:list-level-style-bullet text:level="1" text:bullet-char="•">
        <style:list-level-properties text:space-before="-25.1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79.10pt" fo:text-indent="0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center" fo:margin-bottom="12.00pt"/>
    </style:style>
    <text:list-style style:name="L53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54" style:family="paragraph">
      <style:paragraph-properties fo:line-height="100.00%" fo:text-align="justify" fo:margin-left="36.00pt" fo:text-indent="0.00pt"/>
    </style:style>
    <text:list-style style:name="L55">
      <text:list-level-style-bullet text:level="1" text:bullet-char="•">
        <style:list-level-properties text:space-before="-18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5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R E G U L A M I N   R A D Y   R O D Z I C Ó W</text:span><text:span text:style-name="T2"/></text:p>
      <text:p text:style-name="P1"><text:span text:style-name="T3">PRZEDSZKOLA  SAMORZ</text:span><text:span text:style-name="T4">ĄDOWEGO</text:span></text:p>
      <text:p text:style-name="P1"><text:span text:style-name="T5">W SOBOLEWIE</text:span><text:span text:style-name="T6"/></text:p>
      <text:p text:style-name="P2"><text:span text:style-name="T6"> </text:span></text:p>
      <text:p text:style-name="P3"><text:span text:style-name="T6"> </text:span></text:p>
      <text:p text:style-name="P4"><text:span text:style-name="T6"> </text:span></text:p>
      <text:p text:style-name="P4"><text:span text:style-name="T6"> </text:span></text:p>
      <text:p text:style-name="P4"><text:span text:style-name="T7">Regulamin opracowano na podstawie:</text:span><text:span text:style-name="T8"/></text:p>
      <text:p text:style-name="P5"><text:span text:style-name="T9">Art. 83-84  Ustawy prawo o</text:span><text:span text:style-name="T10">światowe z dnia 14 grudnia 2016 r. (Dz. U. 2017 poz. 59) </text:span></text:p>
      <text:p text:style-name="P5"><text:span text:style-name="T11"/></text:p>
      <text:p text:style-name="P5"><text:span text:style-name="T11"/></text:p>
      <text:p text:style-name="P6"><text:span text:style-name="T12">Postanowienia ogólne</text:span><text:span text:style-name="T13"/></text:p>
      <text:p text:style-name="P6"><text:span text:style-name="T14">§ 1.</text:span><text:span text:style-name="T15"/></text:p>
      <text:p text:style-name="P6"><text:span text:style-name="T15"> </text:span></text:p>
      <text:list text:style-name="L7">
        <text:list-item>
          <text:p text:style-name="P7"><text:span text:style-name="T16">Niniejszy regulamin okre</text:span><text:span text:style-name="T17">śla cele i zadania, kompetencje, wewnętrzną strukturę i tryb pracy Rady Rodzic</text:span><text:span text:style-name="T18">ów Przedszkola Samorz</text:span><text:span text:style-name="T19">ądowego w Sobolewie, tryb przeprowadzenia wybor</text:span><text:span text:style-name="T20">ów do Rady oraz zasady wydatkowania funduszy Rady.</text:span><text:span text:style-name="T21"/></text:p>
        </text:list-item>
        <text:list-item>
          <text:p text:style-name="P7"><text:span text:style-name="T22">Siedziba Przedszkola znajduje si</text:span><text:span text:style-name="T23">ę w Sobolewie przy ul. Szosa Baranowicka 94 A.<text:s/></text:span><text:span text:style-name="T24"/></text:p>
        </text:list-item>
        <text:list-item>
          <text:p text:style-name="P7"><text:span text:style-name="T25">Rada Rodziców jest organem dzia</text:span><text:span text:style-name="T26">łającym na terenie przedszkola. Stanowi reprezentację rodzic</text:span><text:span text:style-name="T27">ów dzieci ucz</text:span><text:span text:style-name="T28">ęszczających do Przedszkola Samorządowego w Sobolewie.</text:span><text:span text:style-name="T29"/></text:p>
        </text:list-item>
        <text:list-item>
          <text:p text:style-name="P7"><text:span text:style-name="T30">Rada Rodziców pos</text:span><text:span text:style-name="T31">ługuje się pieczątką:<text:s/></text:span><text:span text:style-name="T32"/></text:p>
        </text:list-item>
      </text:list>
      <text:p text:style-name="P8"><text:span text:style-name="T33"/></text:p>
      <text:p text:style-name="P8"><text:span text:style-name="T34">RADA RODZICÓW</text:span></text:p>
      <text:p text:style-name="P8"><text:span text:style-name="T34">przy Przedszkolu Samorz</text:span><text:span text:style-name="T35">ądowym</text:span></text:p>
      <text:p text:style-name="P8"><text:span text:style-name="T36"><text:s/>w Sobolewie</text:span></text:p>
      <text:p text:style-name="P8"><text:span text:style-name="T36">ul. Szosa Baranowicka 94A</text:span></text:p>
      <text:p text:style-name="P8"><text:span text:style-name="T36">15-509 Sobolewo</text:span><text:span text:style-name="T37"/></text:p>
      <text:p text:style-name="P9"><text:span text:style-name="T37"> </text:span></text:p>
      <text:p text:style-name="P10"><text:span text:style-name="T38"/></text:p>
      <text:p text:style-name="P11"><text:span text:style-name="T38"/></text:p>
      <text:p text:style-name="P11"><text:span text:style-name="T38"/></text:p>
      <text:p text:style-name="P12"><text:span text:style-name="T38">Cele i zadania</text:span><text:span text:style-name="T39"/></text:p>
      <text:p text:style-name="P12"><text:span text:style-name="T40">§ 2.</text:span><text:span text:style-name="T41"/></text:p>
      <text:p text:style-name="P13"><text:span text:style-name="T41"> </text:span></text:p>
      <text:list text:style-name="L14">
        <text:list-item>
          <text:p text:style-name="P14"><text:span text:style-name="T42">Podstawowym celem Rady jest reprezentowanie interesów rodziców wychowanków przedszkola poprzez podejmowanie dzia</text:span><text:span text:style-name="T43">łań jako organu Przedszkola, wynikających z przepis</text:span><text:span text:style-name="T44">ów o</text:span><text:span text:style-name="T45">światowych, Statutu Przedszkola oraz niniejszego Regulaminu.</text:span><text:span text:style-name="T46"/></text:p>
        </text:list-item>
        <text:list-item>
          <text:p text:style-name="P14"><text:span text:style-name="T47">Rada realizuje swoje cele w szczególno</text:span><text:span text:style-name="T48">ści poprzez:</text:span><text:span text:style-name="T49"/></text:p>
        </text:list-item>
        <text:list-item>
          <text:p text:style-name="P15"><text:span text:style-name="T50">organizowanie ró</text:span><text:span text:style-name="T51">żnorodnych form działalności na rzecz rozwoju przedszkola;</text:span><text:span text:style-name="T52"/></text:p>
        </text:list-item>
        <text:list-item>
          <text:p text:style-name="P15"><text:span text:style-name="T53">zapewnienie rodzicom wp</text:span><text:span text:style-name="T54">ływu na działalność przedszkola poprzez wyrażanie i przekazywanie dyrektorowi, Radzie Pedagogicznej,  organowi prowadzącemu</text:span><text:span text:style-name="T55"><text:s/></text:span><text:span text:style-name="T56">i organowi sprawującemu nadz</text:span><text:span text:style-name="T57">ór  pedagogiczny stanowiska w sprawach zwi</text:span><text:span text:style-name="T58">ązanych z działalnością przedszkola;</text:span><text:span text:style-name="T59"/></text:p>
        </text:list-item>
        <text:list-item>
          <text:p text:style-name="P15"><text:span text:style-name="T60">formu</text:span><text:span text:style-name="T61">łowanie opinii w sprawach przewidzianych przepisami prawa oświatowego oraz  finansowe i  organizacyjne wspieranie działalności statutowej przedszkola;</text:span><text:span text:style-name="T62"/></text:p>
        </text:list-item>
        <text:list-item>
          <text:p text:style-name="P15"><text:span text:style-name="T63">organizowanie wspó</text:span><text:span text:style-name="T64">łpracy z dyrektorem i nauczycielami przedszkola w celu poprawy jakości jego pracy.</text:span><text:span text:style-name="T65"/></text:p>
        </text:list-item>
      </text:list>
      <text:p text:style-name="P16"><text:span text:style-name="T66"/></text:p>
      <text:p text:style-name="P16"><text:span text:style-name="T66">Kompetencje Rady Rodziców</text:span><text:span text:style-name="T67"> </text:span></text:p>
      <text:p text:style-name="P16"><text:span text:style-name="T68">§ 3.</text:span><text:span text:style-name="T69"/></text:p>
      <text:p text:style-name="P17"><text:span text:style-name="T69"> </text:span></text:p>
      <text:list text:style-name="L18">
        <text:list-item>
          <text:p text:style-name="P18"><text:span text:style-name="T70">Do kompetencji Rady Rodziców nale</text:span><text:span text:style-name="T71">ży:</text:span><text:span text:style-name="T72"/></text:p>
        </text:list-item>
        <text:list-item>
          <text:p text:style-name="P19"><text:span text:style-name="T73">opiniowanie programu i harmonogramu poprawy efektywno</text:span><text:span text:style-name="T74">ści kształcenia i wychowania, </text:span><text:span text:style-name="T75">w przypadku stwierdzenia przez organ sprawujący nadz</text:span><text:span text:style-name="T76">ór pedagogiczny, niedostatecznych efektów nauczania lub wychowania w Przedszkolu;</text:span><text:span text:style-name="T77"/></text:p>
        </text:list-item>
        <text:list-item>
          <text:p text:style-name="P19"><text:span text:style-name="T78">opiniowanie projektu planu finansowego sk</text:span><text:span text:style-name="T79">ładanego przez Dyrektora Przedszkola;</text:span><text:span text:style-name="T80"/></text:p>
        </text:list-item>
        <text:list-item>
          <text:p text:style-name="P19"><text:span text:style-name="T81">opiniowanie decyzji Dyrektora Przedszkola o dopuszczeniu do dzia</text:span><text:span text:style-name="T82">łalności w Przedszkolu stowarzyszenia lub innej organizacji, z wyjątkiem partii i organizacji politycznych a w szczeg</text:span><text:span text:style-name="T83">ólno</text:span><text:span text:style-name="T84">ści organizacji harcerskich, kt</text:span><text:span text:style-name="T85">órych celem statutowym jest dzia</text:span><text:span text:style-name="T86">łalność wychowawcza albo rozszerzanie i wzbogacanie form działalności dydaktycznej, wychowawczej i opiekuńczej Przedszkola;</text:span><text:span text:style-name="T87"/></text:p>
        </text:list-item>
        <text:list-item>
          <text:p text:style-name="P19"><text:span text:style-name="T88">uchwalanie w porozumieniu z Rad</text:span><text:span text:style-name="T89">ą Pedagogiczną programu profilaktyki dostosowanego do potrzeb rozwojowych wychowank</text:span><text:span text:style-name="T90">ów oraz potrzeb danego<text:s/></text:span><text:span text:style-name="T91">środowiska, obejmującego wszystkie treści i działania o charakterze profilaktycznym skierowane do wychowank</text:span><text:span text:style-name="T92">ów, nauczycieli i rodziców.</text:span><text:span text:style-name="T93"/></text:p>
        </text:list-item>
        <text:list-item>
          <text:p text:style-name="P19"><text:span text:style-name="T94">opiniowanie </text:span><text:span text:style-name="T95">Statutu Przedszkola;</text:span><text:span text:style-name="T96"/></text:p>
        </text:list-item>
        <text:list-item>
          <text:p text:style-name="P19"><text:span text:style-name="T97">opiniowanie pracy nauczyciela ubiegaj</text:span><text:span text:style-name="T98">ącego się o wyższy stopień awansu zawodowego;</text:span><text:span text:style-name="T99"/></text:p>
        </text:list-item>
      </text:list>
      <text:p text:style-name="P20"><text:span text:style-name="T100"/></text:p>
      <text:p text:style-name="P20"><text:span text:style-name="T101"/></text:p>
      <text:list text:style-name="L21">
        <text:list-item>
          <text:p text:style-name="P21"><text:span text:style-name="T102">Do innych uprawnie</text:span><text:span text:style-name="T103">ń Rady należą:</text:span><text:span text:style-name="T104"/></text:p>
        </text:list-item>
        <text:list-item>
          <text:p text:style-name="P22"><text:span text:style-name="T105">wybieranie ze swojego grona dwóch przedstawicieli, którzy reprezentuj</text:span><text:span text:style-name="T106">ą Radę Rodzic</text:span><text:span text:style-name="T107">ów na posiedzeniu komisji konkursowej wy</text:span><text:span text:style-name="T108">łaniającej kandydata na stanowisko Dyrektora przedszkola. Wybory odbywają się w głosowaniu tajnym, zwykłą większością głos</text:span><text:span text:style-name="T109">ów;</text:span><text:span text:style-name="T110"/></text:p>
        </text:list-item>
        <text:list-item>
          <text:p text:style-name="P22"><text:span text:style-name="T111">wyst</text:span><text:span text:style-name="T112">ępowanie do Dyrektora, Rady Pedagogicznej Przedszkola, organu prowadzącego i organu sprawującego nadz</text:span><text:span text:style-name="T113">ór pedagogiczny, z wnioskami i opiniami dotycz</text:span><text:span text:style-name="T114">ącymi wszystkich spraw przedszkola;</text:span><text:span text:style-name="T115"/></text:p>
        </text:list-item>
        <text:list-item>
          <text:p text:style-name="P22"><text:span text:style-name="T116">wyst</text:span><text:span text:style-name="T117">ępowanie z wnioskiem o dokonanie oceny pracy nauczyciela;</text:span><text:span text:style-name="T118"/></text:p>
        </text:list-item>
        <text:list-item>
          <text:p text:style-name="P22"><text:span text:style-name="T119">wspomaganie Przedszkola w zakresie poprawy warunków dzia</text:span><text:span text:style-name="T120">łalności i wyposażenia;</text:span><text:span text:style-name="T121"/></text:p>
        </text:list-item>
        <text:list-item>
          <text:p text:style-name="P22"><text:span text:style-name="T122">organizowanie prac u</text:span><text:span text:style-name="T123">żytecznych na rzecz dzieci i Przedszkola.</text:span><text:span text:style-name="T124"/></text:p>
        </text:list-item>
        <text:list-item>
          <text:p text:style-name="P22"><text:span text:style-name="T125">Uchwa</text:span><text:span text:style-name="T126">ły Rady Rodzic</text:span><text:span text:style-name="T127">ów s</text:span><text:span text:style-name="T128">ą  podejmowane w głosowaniu jawnym, zwykłą większością głos</text:span><text:span text:style-name="T129">ów.</text:span><text:span text:style-name="T130"/></text:p>
        </text:list-item>
        <text:list-item>
          <text:p text:style-name="P22"><text:span text:style-name="T131">Je</text:span><text:span text:style-name="T132">żeli uchwały i inne decyzje Rady Rodzic</text:span><text:span text:style-name="T133">ów s</text:span><text:span text:style-name="T134">ą sprzeczne z prawem, dyrektor zawiesza ich wykonanie.</text:span><text:span text:style-name="T135"/></text:p>
        </text:list-item>
      </text:list>
      <text:p text:style-name="P23"><text:span text:style-name="T136"> </text:span></text:p>
      <text:p text:style-name="P24"><text:span text:style-name="T137">Tryb powo</text:span><text:span text:style-name="T138">ływania i odwoływania członk</text:span><text:span text:style-name="T139">ów Rady Rodziców</text:span><text:span text:style-name="T140"/></text:p>
      <text:p text:style-name="P24"><text:span text:style-name="T141">§ 4.</text:span><text:span text:style-name="T142"/></text:p>
      <text:p text:style-name="P25"><text:span text:style-name="T142"> </text:span></text:p>
      <text:list text:style-name="L26">
        <text:list-item>
          <text:p text:style-name="P26"><text:span text:style-name="T143">Cz</text:span><text:span text:style-name="T144">łonkowie tr</text:span><text:span text:style-name="T145">ójek grupowych powo</text:span><text:span text:style-name="T146">ływani są na pierwszym zebraniu og</text:span><text:span text:style-name="T147">ólnym rodziców.</text:span><text:span text:style-name="T148"/></text:p>
        </text:list-item>
        <text:list-item>
          <text:p text:style-name="P26"><text:span text:style-name="T149">Ka</text:span><text:span text:style-name="T150">żde dziecko reprezentuje jeden rodzic.</text:span><text:span text:style-name="T151"/></text:p>
        </text:list-item>
        <text:list-item>
          <text:p text:style-name="P26"><text:span text:style-name="T152">Za wybranych uwa</text:span><text:span text:style-name="T153">ża się trzech kandydat</text:span><text:span text:style-name="T154">ów, którzy otrzymali najwi</text:span><text:span text:style-name="T155">ęcej głos</text:span><text:span text:style-name="T156">ów. G</text:span><text:span text:style-name="T157">łosowanie może odbywać się osobno na każdego kandydata lub łącznie na wszystkich kandydat</text:span><text:span text:style-name="T158">ów.</text:span><text:span text:style-name="T159"/></text:p>
        </text:list-item>
        <text:list-item>
          <text:p text:style-name="P26"><text:span text:style-name="T160">W przypadku uzyskania tej samej liczby g</text:span><text:span text:style-name="T161">łos</text:span><text:span text:style-name="T162">ów przez dwóch lub wi</text:span><text:span text:style-name="T163">ększą liczbę  kandydat</text:span><text:span text:style-name="T164">ów, g</text:span><text:span text:style-name="T165">łosowanie powtarza się wyłącznie w stosunku do tych kandydat</text:span><text:span text:style-name="T166">ów.</text:span><text:span text:style-name="T167"/></text:p>
        </text:list-item>
        <text:list-item>
          <text:p text:style-name="P27"><text:span text:style-name="T168">W sk</text:span><text:span text:style-name="T169">ład Rady Rodzic</text:span><text:span text:style-name="T170">ów wchodzi po jednym przedstawicielu trójek grupowych wybranych w tajnych wyborach przez zebranie rodziców dzieci danego oddzia</text:span><text:span text:style-name="T171">łu.</text:span><text:span text:style-name="T172"/></text:p>
        </text:list-item>
        <text:list-item>
          <text:p text:style-name="P27"><text:span text:style-name="T173">Rada Rodziców wybiera ze swojego sk</text:span><text:span text:style-name="T174">ładu: przewodniczącego, sekretarza, skarbnika, dwie osoby do  komisji rewizyjnej.</text:span><text:span text:style-name="T175"/></text:p>
        </text:list-item>
        <text:list-item>
          <text:p text:style-name="P27"><text:span text:style-name="T176">Dzia</text:span><text:span text:style-name="T177">łalnością Rady Rodzic</text:span><text:span text:style-name="T178">ów kieruje przewodnicz</text:span><text:span text:style-name="T179">ący.</text:span><text:span text:style-name="T180"/></text:p>
        </text:list-item>
        <text:list-item>
          <text:p text:style-name="P27"><text:span text:style-name="T181">Wybór nowych cz</text:span><text:span text:style-name="T182">łonk</text:span><text:span text:style-name="T183">ów Rady Rodziców w ci</text:span><text:span text:style-name="T184">ągu roku szkolnego może odbywać się na zasadzie:</text:span><text:span text:style-name="T185"/></text:p>
        </text:list-item>
        <text:list-item>
          <text:p text:style-name="P28"><text:span text:style-name="T186">indywidualnego zg</text:span><text:span text:style-name="T187">łoszenia osoby zainteresowanej uczestnictwem w pracach Rady Rodzic</text:span><text:span text:style-name="T188">ów;</text:span><text:span text:style-name="T189"/></text:p>
        </text:list-item>
        <text:list-item>
          <text:p text:style-name="P28"><text:span text:style-name="T190">propozycji cz</text:span><text:span text:style-name="T191">łonk</text:span><text:span text:style-name="T192">ów Rady Rodziców lub Dyrektora.</text:span><text:span text:style-name="T193"/></text:p>
        </text:list-item>
        <text:list-item>
          <text:p text:style-name="P29"><text:span text:style-name="T194">Odst</text:span><text:span text:style-name="T195">ąpienie od udziału w działalności Rady Rodzic</text:span><text:span text:style-name="T196">ów mo</text:span><text:span text:style-name="T197">że nastąpić w drodze złożenia pisemnej rezygnacji.</text:span><text:span text:style-name="T198"/></text:p>
        </text:list-item>
        <text:list-item>
          <text:p text:style-name="P29"><text:span text:style-name="T199">Decyzja o rozwi</text:span><text:span text:style-name="T200">ązaniu Rady Rodzic</text:span><text:span text:style-name="T201">ów w trakcie roku szkolnego, mo</text:span><text:span text:style-name="T202">że być podjęta na walnym zebraniu rodzic</text:span><text:span text:style-name="T203">ów, na wniosek Dyrektora Przedszkola w przypadku nie wype</text:span><text:span text:style-name="T204">łniania przez Radę zadań statutowych  lub naruszenia dyscypliny finansowej.</text:span><text:span text:style-name="T205"/></text:p>
        </text:list-item>
      </text:list>
      <text:p text:style-name="P30"><text:span text:style-name="T206"/></text:p>
      <text:p text:style-name="P30"><text:span text:style-name="T206"/></text:p>
      <text:p text:style-name="P30"><text:span text:style-name="T206"/></text:p>
      <text:p text:style-name="P30"><text:span text:style-name="T207"><text:tab/><text:tab/><text:tab/><text:tab/></text:span></text:p>
      <text:p text:style-name="P30"><text:span text:style-name="T207"><text:tab/><text:tab/><text:tab/><text:tab/></text:span><text:span text:style-name="T208">Tryb podejmowania uchwa</text:span><text:span text:style-name="T209">ł</text:span></text:p>
      <text:p text:style-name="P30"><text:span text:style-name="T210"><text:tab/><text:tab/><text:tab/><text:tab/><text:tab/><text:tab/></text:span></text:p>
      <text:p text:style-name="P30"><text:span text:style-name="T210"><text:tab/><text:tab/><text:tab/><text:tab/><text:tab/><text:tab/></text:span><text:span text:style-name="T211">§ 5.</text:span><text:span text:style-name="T212"/></text:p>
      <text:p text:style-name="P30"><text:span text:style-name="T212"/></text:p>
      <text:p text:style-name="P30"><text:span text:style-name="T212"/></text:p>
      <text:list text:style-name="L31">
        <text:list-item>
          <text:p text:style-name="P31"><text:span text:style-name="T213">Uchwa</text:span><text:span text:style-name="T214">ły Rady zapadają większością głos</text:span><text:span text:style-name="T215">ów oddanych.</text:span></text:p>
        </text:list-item>
        <text:list-item>
          <text:p text:style-name="P31"><text:span text:style-name="T216">Uchwa</text:span><text:span text:style-name="T217">ły Rady w sprawie przyjęcia Regulaminu Rady lub zmiany jego treści zapadają większością 2/3 głos</text:span><text:span text:style-name="T218">ów oddanych.</text:span></text:p>
        </text:list-item>
        <text:list-item>
          <text:p text:style-name="P31"><text:span text:style-name="T219">Uchwa</text:span><text:span text:style-name="T220">ły Rady są protokołowane przez sekretarza Rady. </text:span></text:p>
        </text:list-item>
        <text:list-item>
          <text:p text:style-name="P31"><text:span text:style-name="T221">Rady Grup decyduj</text:span><text:span text:style-name="T222">ą samodzielnie czy protokołować uchwały. </text:span></text:p>
        </text:list-item>
      </text:list>
      <text:p text:style-name="P32"><text:span text:style-name="T223"/></text:p>
      <text:p text:style-name="P32"><text:span text:style-name="T223"/></text:p>
      <text:p text:style-name="P32"><text:span text:style-name="T223"><text:tab/><text:tab/><text:tab/><text:tab/></text:span><text:span text:style-name="T224">Sposób dokumentowania posiedze</text:span><text:span text:style-name="T225">ń</text:span></text:p>
      <text:p text:style-name="P32"><text:span text:style-name="T226"/></text:p>
      <text:p text:style-name="P32"><text:span text:style-name="T226"><text:tab/><text:tab/><text:tab/><text:tab/><text:tab/><text:tab/></text:span><text:span text:style-name="T227">§ 6.</text:span><text:span text:style-name="T228"/></text:p>
      <text:p text:style-name="P32"><text:span text:style-name="T228"/></text:p>
      <text:p text:style-name="P33"><text:span text:style-name="T229">1. Zebrania Rady s</text:span><text:span text:style-name="T230">ą protokołowane przez sekretarza Rady i stanowią dokumentację przedszkola przechowywaną w kancelarii plac</text:span><text:span text:style-name="T231">ówki. </text:span></text:p>
      <text:p text:style-name="P33"><text:span text:style-name="T232">2. Protokó</text:span><text:span text:style-name="T233">ł z każdego posiedzenia jest sporządzony w ciągu 7 dni. Podpisuje go przewodniczący i protokolant.</text:span></text:p>
      <text:p text:style-name="P33"><text:span text:style-name="T234">3. Cz</text:span><text:span text:style-name="T235">łonkowie Rady są zobowiązani w terminie 14 dni od sporządzenia protokołu do zapoznania się z jego treścią i zgłoszenia ewentualnych poprawek przewodniczącemu. </text:span></text:p>
      <text:p text:style-name="P33"><text:span text:style-name="T236">4. Na nast</text:span><text:span text:style-name="T237">ępnym spotkaniu Rada decyduje o wprowadzeniu do protokołu zgłoszonych poprawek</text:span><text:span text:style-name="T238"/></text:p>
      <text:p text:style-name="P34"><text:span text:style-name="T239"> </text:span></text:p>
      <text:p text:style-name="P35"><text:span text:style-name="T240"/></text:p>
      <text:p text:style-name="P36"><text:span text:style-name="T241">Zadania cz</text:span><text:span text:style-name="T242">łonk</text:span><text:span text:style-name="T243">ów Rady Rodziców</text:span><text:span text:style-name="T244"/></text:p>
      <text:p text:style-name="P36"><text:span text:style-name="T245">§ 7.</text:span><text:span text:style-name="T246"/></text:p>
      <text:p text:style-name="P37"><text:span text:style-name="T246"> </text:span></text:p>
      <text:p text:style-name="P37"><text:span text:style-name="T247">Zadania przewodnicz</text:span><text:span text:style-name="T248">ącego Rady Rodzic</text:span><text:span text:style-name="T249">ów:</text:span><text:span text:style-name="T250"/></text:p>
      <text:list text:style-name="L38">
        <text:list-item>
          <text:p text:style-name="P38"><text:span text:style-name="T251">Kierowanie ca</text:span><text:span text:style-name="T252">łokształtem prac Rady Rodzic</text:span><text:span text:style-name="T253">ów oraz reprezentowanie Rady na zewnatrz .</text:span><text:span text:style-name="T254"/></text:p>
        </text:list-item>
        <text:list-item>
          <text:p text:style-name="P38"><text:span text:style-name="T255">Opracowanie projektu planu pracy wraz z planem finansowym na dany rok szkolny z uwzgl</text:span><text:span text:style-name="T256">ędnieniem zadań wynikających z rocznego planu pracy przedszkola.</text:span><text:span text:style-name="T257"/></text:p>
        </text:list-item>
        <text:list-item>
          <text:p text:style-name="P38"><text:span text:style-name="T258">Wspó</text:span><text:span text:style-name="T259">łdziałanie ze wszystkimi członkami Rady Rodzic</text:span><text:span text:style-name="T260">ów, w</text:span><text:span text:style-name="T261">łączanie ich do realizacji planu pracy.</text:span><text:span text:style-name="T262"/></text:p>
        </text:list-item>
        <text:list-item>
          <text:p text:style-name="P38"><text:span text:style-name="T263">Zwo</text:span><text:span text:style-name="T264">ływanie i prowadzenie zebrań Rady Rodzic</text:span><text:span text:style-name="T265">ów.</text:span><text:span text:style-name="T266"> </text:span><text:span text:style-name="T267">W zebraniu powinna uczestniczy</text:span><text:span text:style-name="T268">ć co najmniej połowa członk</text:span><text:span text:style-name="T269">ów Rady  Rodziców.</text:span><text:span text:style-name="T270"/></text:p>
        </text:list-item>
        <text:list-item>
          <text:p text:style-name="P38"><text:span text:style-name="T271">Kierowanie wspólnie z dyrektorem dzia</text:span><text:span text:style-name="T272">łalnością Rady Rodzic</text:span><text:span text:style-name="T273">ów.</text:span><text:span text:style-name="T274"/></text:p>
        </text:list-item>
        <text:list-item>
          <text:p text:style-name="P38"><text:span text:style-name="T275">Przekazywanie dyrektorowi opinii i postulatów Rady Rodziców dotycz</text:span><text:span text:style-name="T276">ących działalności przedszkola.</text:span><text:span text:style-name="T277"/></text:p>
        </text:list-item>
      </text:list>
      <text:p text:style-name="P39"><text:span text:style-name="T278"/></text:p>
      <text:p text:style-name="P39"><text:span text:style-name="T278"/></text:p>
      <text:p text:style-name="P39"><text:span text:style-name="T278">Zadania Sekretarza:</text:span><text:span text:style-name="T279"/></text:p>
      <text:list text:style-name="L40">
        <text:list-item>
          <text:p text:style-name="P40"><text:span text:style-name="T280">Protoko</text:span><text:span text:style-name="T281">łowanie narad Rady Rodzic</text:span><text:span text:style-name="T282">ów.</text:span></text:p>
        </text:list-item>
      </text:list>
      <text:p text:style-name="P41"><text:span text:style-name="T283"/></text:p>
      <text:p text:style-name="P42"><text:span text:style-name="T284">Zadania Skarbnika Rady Rodziców:</text:span><text:span text:style-name="T285"/></text:p>
      <text:list text:style-name="L43">
        <text:list-item>
          <text:p text:style-name="P43"><text:span text:style-name="T286">Czuwanie nad realizacji</text:span><text:span text:style-name="T287">ą planu finansowego i prawidłowym oraz celowym gospodarowaniu funduszami Rady Rodzic</text:span><text:span text:style-name="T288">ów.</text:span><text:span text:style-name="T289"/></text:p>
        </text:list-item>
        <text:list-item>
          <text:p text:style-name="P43"><text:span text:style-name="T290">Sprawdzanie na bie</text:span><text:span text:style-name="T291">żąco dokument</text:span><text:span text:style-name="T292">ów finansowych Rady Rodziców, kontrolowanie prawid</text:span><text:span text:style-name="T293">łowości oraz zatwierdzanie ich do wypłaty.</text:span><text:span text:style-name="T294"/></text:p>
        </text:list-item>
        <text:list-item>
          <text:p text:style-name="P43"><text:span text:style-name="T295">Dokonywanie wszystkich przelewów faktur Rady Rodziców.</text:span><text:span text:style-name="T296"/></text:p>
        </text:list-item>
        <text:list-item>
          <text:p text:style-name="P43"><text:span text:style-name="T297">Prowadzenie pe</text:span><text:span text:style-name="T298">łnej dokumentacji finansowej Rady Rodzic</text:span><text:span text:style-name="T299">ów.</text:span><text:span text:style-name="T300"/></text:p>
        </text:list-item>
      </text:list>
      <text:p text:style-name="P44"><text:span text:style-name="T301"/></text:p>
      <text:p text:style-name="P44"><text:span text:style-name="T301"/></text:p>
      <text:p text:style-name="P45"><text:span text:style-name="T302">Zadania Komisji Rewizyjnej:</text:span><text:span text:style-name="T303"/></text:p>
      <text:list text:style-name="L46">
        <text:list-item>
          <text:p text:style-name="P46"><text:span text:style-name="T304">Dokonywanie  raz w roku kontroli dokumentów finansowych i stanu gotówki w kasie Rady Rodziców oraz sk</text:span><text:span text:style-name="T305">ładanie rocznego sprawozdania z działalności finansowej Rady Rodzic</text:span><text:span text:style-name="T306">ów.</text:span><text:span text:style-name="T307"/></text:p>
        </text:list-item>
      </text:list>
      <text:p text:style-name="P47"><text:span text:style-name="T308"> </text:span></text:p>
      <text:p text:style-name="P47"><text:span text:style-name="T309">Zasady dzia</text:span><text:span text:style-name="T310">łalności finansowej Rady Rodzic</text:span><text:span text:style-name="T311">ów</text:span><text:span text:style-name="T312"/></text:p>
      <text:p text:style-name="P47"><text:span text:style-name="T313">§ 8.</text:span></text:p>
      <text:p text:style-name="P47"><text:span text:style-name="T313"/></text:p>
      <text:list text:style-name="L48">
        <text:list-item>
          <text:p text:style-name="P48"><text:span text:style-name="T314">Rada Rodziców gromadzi fundusze na wspieranie statutowej dzia</text:span><text:span text:style-name="T315">łalności przedszkola ze składek rodzic</text:span><text:span text:style-name="T316">ów oraz innych<text:s/></text:span><text:span text:style-name="T317">źr</text:span><text:span text:style-name="T318">óde</text:span><text:span text:style-name="T319">ł. </text:span></text:p>
        </text:list-item>
        <text:list-item>
          <text:p text:style-name="P48"><text:span text:style-name="T320">Wysoko</text:span><text:span text:style-name="T321">ść składki rodzic</text:span><text:span text:style-name="T322">ów ustala si</text:span><text:span text:style-name="T323">ę na początku roku szkolnego.</text:span></text:p>
        </text:list-item>
        <text:list-item>
          <text:p text:style-name="P48"><text:span text:style-name="T324">Propozycj</text:span><text:span text:style-name="T325">ę wysokości składki przedstawia dla całego Przedszkola Rada Rodzic</text:span><text:span text:style-name="T326">ów.</text:span></text:p>
        </text:list-item>
        <text:list-item>
          <text:p text:style-name="P48"><text:span text:style-name="T327">Wydatkowanie<text:s/></text:span><text:span text:style-name="T328">środk</text:span><text:span text:style-name="T329">ów finansowych zgromadzonych przez Rad</text:span><text:span text:style-name="T330">ę Rodzic</text:span><text:span text:style-name="T331">ów odbywa si</text:span><text:span text:style-name="T332">ę na podstawie preliminarza. </text:span></text:p>
        </text:list-item>
        <text:list-item>
          <text:p text:style-name="P48"><text:span text:style-name="T333">Środki, o kt</text:span><text:span text:style-name="T334">órych mowa w punkcie 1 przeznaczone s</text:span><text:span text:style-name="T335">ą w szczeg</text:span><text:span text:style-name="T336">ólno</text:span><text:span text:style-name="T337">ści na: </text:span></text:p>
        </text:list-item>
        <text:list-item>
          <text:p text:style-name="P49"><text:span text:style-name="T338">organizowanie imprez i uroczysto</text:span><text:span text:style-name="T339">ści dla dzieci </text:span></text:p>
        </text:list-item>
        <text:list-item>
          <text:p text:style-name="P49"><text:span text:style-name="T340">finansowanie upominków dla dzieci,<text:s text:c="2"/></text:span></text:p>
        </text:list-item>
        <text:list-item>
          <text:p text:style-name="P49"><text:span text:style-name="T340">inne wydatki niezb</text:span><text:span text:style-name="T341">ędne dla prawidłowego funkcjonowania plac</text:span><text:span text:style-name="T342">ówki. </text:span></text:p>
        </text:list-item>
        <text:list-item>
          <text:p text:style-name="P50"><text:span text:style-name="T343">Rada upowa</text:span><text:span text:style-name="T344">żnia dyrektora przedszkola do dysponowania tzw.<text:s/></text:span><text:span text:style-name="T345">„</text:span><text:span text:style-name="T346">pogotowiem kasowym</text:span><text:span text:style-name="T347">”</text:span><text:span text:style-name="T348">. Wysoko</text:span><text:span text:style-name="T349">ść kwoty, jaką może w razie potrzeby dysponować dyrektor przedszkola, ustalana jest na początku roku szkolnego<text:s/></text:span><text:span text:style-name="T350">–</text:span><text:span text:style-name="T351"><text:s/>40% . </text:span></text:p>
        </text:list-item>
        <text:list-item>
          <text:p text:style-name="P50"><text:span text:style-name="T352">Rada Rodziców mo</text:span><text:span text:style-name="T353">że posiadać w banku bieżący rachunek oszczędnościowo<text:s/></text:span><text:span text:style-name="T354">–</text:span><text:span text:style-name="T355"><text:s/>rozliczeniowy do przechowywania na nim<text:s/></text:span><text:span text:style-name="T356">środk</text:span><text:span text:style-name="T357">ów oraz dokonywania bie</text:span><text:span text:style-name="T358">żących wpłat, wypłat i przelew</text:span><text:span text:style-name="T359">ów.</text:span><text:span text:style-name="T360"/></text:p>
        </text:list-item>
      </text:list>
      <text:p text:style-name="P51"><text:span text:style-name="T361"/></text:p>
      <text:p text:style-name="P51"><text:span text:style-name="T362"/></text:p>
      <text:p text:style-name="P52"><text:span text:style-name="T363"/></text:p>
      <text:p text:style-name="P52"><text:span text:style-name="T363"/></text:p>
      <text:p text:style-name="P52"><text:span text:style-name="T363"/></text:p>
      <text:p text:style-name="P52"><text:span text:style-name="T363">Postanowienia ko</text:span><text:span text:style-name="T364">ńcowe</text:span><text:span text:style-name="T365"/></text:p>
      <text:p text:style-name="P52"><text:span text:style-name="T366">§ 9.</text:span><text:span text:style-name="T367"/></text:p>
      <text:p text:style-name="P52"><text:span text:style-name="T367"> </text:span></text:p>
      <text:list text:style-name="L53">
        <text:list-item>
          <text:p text:style-name="P53"><text:span text:style-name="T368">Rada Rodziców pos</text:span><text:span text:style-name="T369">ługuje się pieczątką.</text:span><text:span text:style-name="T370"/></text:p>
        </text:list-item>
        <text:list-item>
          <text:p text:style-name="P53"><text:span text:style-name="T371">Kadencja trwa 1 rok.</text:span><text:span text:style-name="T372"/></text:p>
        </text:list-item>
        <text:list-item>
          <text:p text:style-name="P53"><text:span text:style-name="T373">W sk</text:span><text:span text:style-name="T374">ład Rady Rodzic</text:span><text:span text:style-name="T375">ów nowej kadencji mog</text:span><text:span text:style-name="T376">ą wchodzić osoby będące członkami Rady Rodzic</text:span><text:span text:style-name="T377">ów w roku ubieg</text:span><text:span text:style-name="T378">łym.</text:span><text:span text:style-name="T379"/></text:p>
        </text:list-item>
        <text:list-item>
          <text:p text:style-name="P53"><text:span text:style-name="T380">Decyzja dotycz</text:span><text:span text:style-name="T381">ąca ewentualnych zmian w regulaminie Rady Rodzic</text:span><text:span text:style-name="T382">ów mo</text:span><text:span text:style-name="T383">że być podjęta większością głos</text:span><text:span text:style-name="T384">ów cz</text:span><text:span text:style-name="T385">łonk</text:span><text:span text:style-name="T386">ów obecnych na zebraniu Rady Rodziców.</text:span><text:span text:style-name="T387"/></text:p>
        </text:list-item>
        <text:list-item>
          <text:p text:style-name="P53"><text:span text:style-name="T388">Regulamin obowi</text:span><text:span text:style-name="T389">ązuje wszystkich członk</text:span><text:span text:style-name="T390">ów Rady Rodziców.</text:span><text:span text:style-name="T391"/></text:p>
        </text:list-item>
        <text:list-item>
          <text:p text:style-name="P53"><text:span text:style-name="T392">Zebrania Rady Rodziców zwo</text:span><text:span text:style-name="T393">łuje i prowadzi przewodniczący. W zebraniu powinna uczestniczyć co najmniej połowa członk</text:span><text:span text:style-name="T394">ów Rady  Rodziców.</text:span><text:span text:style-name="T395"/></text:p>
        </text:list-item>
        <text:list-item>
          <text:p text:style-name="P53"><text:span text:style-name="T396">Prowadz</text:span><text:span text:style-name="T397">ący zebrania zaprasza do udziału w zebraniu (z głosem doradczym) dyrektora przedszkola i ewentualnie innych członk</text:span><text:span text:style-name="T398">ów Rady Pedagogicznej.</text:span><text:span text:style-name="T399"/></text:p>
        </text:list-item>
        <text:list-item>
          <text:p text:style-name="P53"><text:span text:style-name="T400">Zebrania Rady Rodziców s</text:span><text:span text:style-name="T401">ą protokołowane i stanowią dokumentację przedszkola.</text:span><text:span text:style-name="T402"/></text:p>
        </text:list-item>
        <text:list-item>
          <text:p text:style-name="P53"><text:span text:style-name="T403">Protokó</text:span><text:span text:style-name="T404">ł z posiedzenia sporządza sekretarz.</text:span><text:span text:style-name="T405"/></text:p>
        </text:list-item>
        <text:list-item>
          <text:p text:style-name="P53"><text:span text:style-name="T406">W sprawach nie obj</text:span><text:span text:style-name="T407">ętych niniejszym regulaminem decydują obowiązujące przepisy prawa.</text:span><text:span text:style-name="T408"/></text:p>
        </text:list-item>
        <text:list-item>
          <text:p text:style-name="P53"><text:span text:style-name="T409">Wszelkie spory mi</text:span><text:span text:style-name="T410">ędzy Radą Pedagogiczną i Radą Rodzic</text:span><text:span text:style-name="T411">ów rozstrzyga Dyrektor Przedszkola, uwzgl</text:span><text:span text:style-name="T412">ędniając zakresy kompetencji tych organ</text:span><text:span text:style-name="T413">ów. W przypadku braku mo</text:span><text:span text:style-name="T414">żliwości rozstrzygnięcia sporu przez Dyrektora Przedszkola lub w przypadku, gdy Dyrektor jest stroną sporu, do rozwiązania sporu powołuje się komisję w składzie:   </text:span><text:span text:style-name="T415"/></text:p>
        </text:list-item>
      </text:list>
      <text:p text:style-name="P54"><text:span text:style-name="T416">przewodnicz</text:span><text:span text:style-name="T417">ący organ</text:span><text:span text:style-name="T418">ów Przedszkola i po dwóch przedstawicieli organów, ewentualnie mediator, negocjator. Zasady pracy komisji s</text:span><text:span text:style-name="T419">ą szczeg</text:span><text:span text:style-name="T420">ó</text:span><text:span text:style-name="T421">łowo opisane w Statucie Przedszkola.</text:span><text:span text:style-name="T422"/></text:p>
      <text:list text:style-name="L55">
        <text:list-item>
          <text:p text:style-name="P55"><text:span text:style-name="T423">Regulamin zosta</text:span><text:span text:style-name="T424">ł zatwierdzony na posiedzeniu Rady w dniu .........................2023 r.</text:span><text:span text:style-name="T425"/></text:p>
        </text:list-item>
      </text:list>
      <text:p text:style-name="P56"><text:span text:style-name="T426"/></text:p>
      <text:p text:style-name="P56"><text:span text:style-name="T426"/></text:p>
      <text:p text:style-name="P56"><text:span text:style-name="T4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